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1.3451in"/>
    </style:style>
    <style:style style:name="TableColumn13" style:family="table-column">
      <style:table-column-properties style:column-width="0.6256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5958in"/>
    </style:style>
    <style:style style:name="TableColumn16" style:family="table-column">
      <style:table-column-properties style:column-width="2.0701in"/>
    </style:style>
    <style:style style:name="Table10" style:family="table">
      <style:table-properties style:width="6.6in" fo:margin-left="0in" table:align="left"/>
    </style:style>
    <style:style style:name="TableRow17" style:family="table-row">
      <style:table-row-properties style:min-row-height="0.7208in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1.375in"/>
    </style:style>
    <style:style style:name="TableColumn33" style:family="table-column">
      <style:table-column-properties style:column-width="1.9194in"/>
    </style:style>
    <style:style style:name="TableColumn34" style:family="table-column">
      <style:table-column-properties style:column-width="1.3291in"/>
    </style:style>
    <style:style style:name="TableColumn35" style:family="table-column">
      <style:table-column-properties style:column-width="1.9652in"/>
    </style:style>
    <style:style style:name="Table31" style:family="table">
      <style:table-properties style:width="6.5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1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7" style:family="table-row">
      <style:table-row-properties style:min-row-height="1.14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87" style:family="table-row">
      <style:table-row-properties style:min-row-height="0.4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margin-left="0.6111in" fo:text-indent="-0.6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學士班學生【國際學習】學系審查表</text:p>
      <text:p text:style-name="P2"><text:span text:style-name="T3">112</text:span><text:span text:style-name="T4">年</text:span><text:span text:style-name="T5">9</text:span><text:span text:style-name="T6">月</text:span><text:span text:style-name="T7">20</text:span><text:span text:style-name="T8">日教務處組長會議通過</text:span></text:p>
      <text:p text:style-name="P9">申請日期：＿＿＿年＿＿月＿＿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級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國際學習類別</text:p>
          </table:table-cell>
          <table:table-cell table:style-name="TableCell39" table:number-columns-spanned="2">
            <text:p text:style-name="P40">課程或研修計畫內容</text:p>
          </table:table-cell>
          <table:covered-table-cell/>
          <table:table-cell table:style-name="TableCell41">
            <text:p text:style-name="P42">學生所屬學系審查欄</text:p>
          </table:table-cell>
        </table:table-row>
        <table:table-row table:style-name="TableRow43">
          <table:table-cell table:style-name="TableCell44">
            <text:p text:style-name="P45">國外研修課程</text:p>
          </table:table-cell>
          <table:table-cell table:style-name="TableCell46" table:number-columns-spanned="2">
            <text:p text:style-name="P47">研修學校：</text:p>
            <text:p text:style-name="P48"/>
            <text:p text:style-name="P49">開課單位：</text:p>
            <text:p text:style-name="P50"/>
            <text:p text:style-name="P51">課程名稱：</text:p>
            <text:p text:style-name="P52"/>
            <text:p text:style-name="內文"><text:span text:style-name="T53">出境期間：</text:span><text:span text:style-name="T54">自　　年　月　日至　　年　月　日</text:span></text:p>
            <text:p text:style-name="P55"/>
            <text:p text:style-name="內文"><text:span text:style-name="T56">修習</text:span><text:span text:style-name="T57">該課程學</text:span><text:span text:style-name="T58">分數：＿＿＿學分</text:span></text:p>
            <text:p text:style-name="P59"/>
          </table:table-cell>
          <table:covered-table-cell/>
          <table:table-cell table:style-name="TableCell60">
            <text:p text:style-name="P61">是否符合國際學習條件：</text:p>
            <text:p text:style-name="P62"/>
            <text:p text:style-name="P63">□通過</text:p>
            <text:p text:style-name="P64"/>
            <text:p text:style-name="P65">□不通過</text:p>
            <text:p text:style-name="P66"/>
          </table:table-cell>
        </table:table-row>
        <table:table-row table:style-name="TableRow67">
          <table:table-cell table:style-name="TableCell68">
            <text:p text:style-name="P69">國外研修計畫</text:p>
          </table:table-cell>
          <table:table-cell table:style-name="TableCell70" table:number-columns-spanned="2">
            <text:p text:style-name="P71">研修學校/機構單位：</text:p>
            <text:p text:style-name="P72"/>
            <text:p text:style-name="P73">計畫名稱：</text:p>
            <text:p text:style-name="P74"/>
            <text:p text:style-name="內文"><text:span text:style-name="T75">出境期間：</text:span><text:span text:style-name="T76">自　　年　月　日至　　年　月　日</text:span></text:p>
            <text:p text:style-name="P77"/>
            <text:p text:style-name="P78">學習時數：＿＿＿＿小時</text:p>
            <text:p text:style-name="P79"/>
          </table:table-cell>
          <table:covered-table-cell/>
          <table:table-cell table:style-name="TableCell80">
            <text:p text:style-name="P81">是否符合國際學習條件：</text:p>
            <text:p text:style-name="P82"/>
            <text:p text:style-name="P83">□通過</text:p>
            <text:p text:style-name="P84"/>
            <text:p text:style-name="P85">□不通過</text:p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※學生應於研修完成返國後1個月內向其所屬學系提交本表，以供畢業條件審查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會　辦　單　位　簽　核　欄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系辦承辦人</text:p>
          </table:table-cell>
          <table:covered-table-cell/>
          <table:table-cell table:style-name="TableCell96" table:number-columns-spanned="2">
            <text:p text:style-name="P97">系所主管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教務處　註冊組承辦人</text:p>
          </table:table-cell>
          <table:covered-table-cell/>
          <table:table-cell table:style-name="TableCell106" table:number-columns-spanned="2">
            <text:p text:style-name="P107">教務處　註冊組組長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<text:span text:style-name="T114">【附註】依據本校</text:span><text:span text:style-name="T115">108</text:span><text:span text:style-name="T116">年</text:span><text:span text:style-name="T117">12</text:span><text:span text:style-name="T118">月</text:span><text:span text:style-name="T119">10</text:span><text:span text:style-name="T120">日第</text:span><text:span text:style-name="T121">162</text:span><text:span text:style-name="T122">次教務會議決議，自</text:span><text:span text:style-name="T123">109</text:span><text:span text:style-name="T124">學年度起入學之學士班學生應符合至少一項「跨域或國際學習」畢業條件。</text:span><text:span text:style-name="T125">國際學習：出國交換或研修至少一學期；或完成所屬學系審查同意之國外研修課程至少</text:span><text:span text:style-name="T126">2</text:span><text:span text:style-name="T127">學分；或完成所屬學系審查同意之國外研修計畫（學習時數至少</text:span><text:span text:style-name="T128">36</text:span><text:span text:style-name="T129">小時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FF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FF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</dc:creator>
    <meta:creation-date>2023-09-22T04:43:00Z</meta:creation-date>
    <dc:date>2023-09-25T07:30:00Z</dc:date>
    <meta:print-date>2023-09-22T04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